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86cm" style:rel-column-width="5347*"/>
    </style:style>
    <style:style style:name="Таблица1.B" style:family="table-column">
      <style:table-column-properties style:column-width="4.694cm" style:rel-column-width="18094*"/>
    </style:style>
    <style:style style:name="Таблица1.C" style:family="table-column">
      <style:table-column-properties style:column-width="3.198cm" style:rel-column-width="12325*"/>
    </style:style>
    <style:style style:name="Таблица1.D" style:family="table-column">
      <style:table-column-properties style:column-width="3.228cm" style:rel-column-width="12441*"/>
    </style:style>
    <style:style style:name="Таблица1.E" style:family="table-column">
      <style:table-column-properties style:column-width="4.494cm" style:rel-column-width="17328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c7efa" officeooo:paragraph-rsid="001c7efa"/>
    </style:style>
    <style:style style:name="P2" style:family="paragraph" style:parent-style-name="Standard">
      <style:text-properties officeooo:paragraph-rsid="001c7efa"/>
    </style:style>
    <style:style style:name="P3" style:family="paragraph" style:parent-style-name="Standard">
      <style:text-properties style:font-name="Times New Roman" officeooo:rsid="001c7efa" officeooo:paragraph-rsid="001c7efa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c7efa" officeooo:paragraph-rsid="001c7efa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1c7efa" officeooo:paragraph-rsid="001c7ef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7efa" officeooo:paragraph-rsid="001c7efa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1d6a02" officeooo:paragraph-rsid="001d6a02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c7e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7"/><text:span text:style-name="T1"><text:s text:c="3"/></text:span><text:span text:style-name="T2">Приложение № 1 к письму</text:span></text:p>
      <text:p text:style-name="P3"><text:s text:c="110"/>Администрации Суксунского </text:p>
      <text:p text:style-name="P3"><text:s text:c="110"/>муниципального округа</text:p>
      <text:p text:style-name="P3"><text:s text:c="110"/>от____________№______</text:p>
      <text:p text:style-name="P3"/>
      <text:p text:style-name="P3"/>
      <text:p text:style-name="P6"/>
      <text:p text:style-name="P6">Отчет о проведении VIII этапа </text:p>
      <text:p text:style-name="P6">Всероссийской просветительской эстафеты «Мои финансы» </text:p>
      <text:p text:style-name="P6">«Азбука инвестора» <text:s text:c="3"/>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5">Суксунский муниципальный окру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№ п/п</text:p>
          </table:table-cell>
          <table:table-cell table:style-name="Таблица1.A2" office:value-type="string">
            <text:p text:style-name="P5">Краткая информация </text:p>
            <text:p text:style-name="P5">о проведенных мероприятиях</text:p>
          </table:table-cell>
          <table:table-cell table:style-name="Таблица1.A2" office:value-type="string">
            <text:p text:style-name="P5">Дата проведения</text:p>
          </table:table-cell>
          <table:table-cell table:style-name="Таблица1.A2" office:value-type="string">
            <text:p text:style-name="P5">Количество посетителей/</text:p>
            <text:p text:style-name="P5">пользователей, принявших участие</text:p>
          </table:table-cell>
          <table:table-cell table:style-name="Таблица1.E2" office:value-type="string">
            <text:p text:style-name="P5">Места размещения просветительских материалов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8">Размещение памяток, плакатов</text:p>
          </table:table-cell>
          <table:table-cell table:style-name="Таблица1.A2" office:value-type="string">
            <text:p text:style-name="P8">23.03.2026</text:p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8">Стенды в здании Администрации Суксунского МО, стенды в сельских территориях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</table:table>
      <text:p text:style-name="P1"><text:s text:c="8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3T08:42:02.149201149</meta:creation-date>
    <dc:date>2026-03-23T10:17:09.336870445</dc:date>
    <meta:editing-duration>PT11M18S</meta:editing-duration>
    <meta:editing-cycles>2</meta:editing-cycles>
    <meta:generator>LibreOffice/7.6.7.2$Linux_X86_64 LibreOffice_project/60$Build-2</meta:generator>
    <meta:document-statistic meta:table-count="1" meta:image-count="0" meta:object-count="0" meta:page-count="1" meta:paragraph-count="20" meta:word-count="58" meta:character-count="1030" meta:non-whitespace-character-count="459"/>
  </office:meta>
</office:document-meta>
</file>